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</style:style>
    <style:style style:name="P2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#ffffff"/>
    </style:style>
    <style:style style:name="T1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use-window-font-color="true" loext:opacity="0%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Отбор на предоставление субсидий на возмещение недополученных доходов в связи с оказанием банных услуг на территории муниципального образования город Полярные Зори с подведомственной территорией </text:span></text:h>
      <text:h text:style-name="P2" text:outline-level="1"/>
      <text:p text:style-name="P4"><text:span text:style-name="T4">Администрация г. Полярные Зори объявляет прием заявок от юридических лиц (за исключением государственных (муниципальных) учреждений), индивидуальных предпринимателей, физических лиц – производителей товаров, работ, услуг на участие в отборе на возмещение </text:span><text:span text:style-name="T5">недополученных доходов в связи с оказанием банных услуг.</text:span></text:p>
      <text:p text:style-name="P4"><text:span text:style-name="T4">Отбор на предоставление субсидий из бюджета г. Полярные Зори социально ориентированным некоммерческим организациям в 2024 году проводится в соответствии с Федеральным законом от 24.07.2007 № 209-ФЗ «О развитии малого и среднего предпринимательства в Российской Федерации», Порядком предоставления субсидий на возмещение недополученных доходов в связи с оказанием банных услуг, утвержденным постановлением администрации г. Полярные Зори от 29.11.2023 № 1183 (далее – Порядок).</text:span></text:p>
      <text:p text:style-name="P4"><text:span text:style-name="T2">Прием заявок </text:span><text:span text:style-name="T4">осуществляется отделом экономического развития и потребительского рынка администрации г. Полярные Зори в рабочие дни с 22.01.2024 по 31.01.2024 с 9.00 до 17.30 (в пятницу до 16.00) по адресу: г. Полярные Зори, ул. Пушкина, д. 12 (вход со двора), 2 этаж.</text:span></text:p>
      <text:p text:style-name="P4"><text:span text:style-name="T2">Срок проведения отбора: </text:span><text:span text:style-name="T4">с 01.02.2024 по 15.02.2024.</text:span><text:span text:style-name="T2"> </text:span></text:p>
      <text:p text:style-name="P4"><text:span text:style-name="T2">Результатом предоставления субсидии является</text:span><text:span text:style-name="T4"> оказание по льготным тарифам банных услуг в муниципальном образовании город П</text:span><text:bookmark text:name="_GoBack"/><text:span text:style-name="T4">олярные Зори с подведомственной территорией населению, проживающему в жилфонде с частичным благоустройством (не оборудованных ванными и душами).</text:span></text:p>
      <text:p text:style-name="P4"><text:span text:style-name="T2">Требования к участникам отбора:</text:span></text:p>
      <text:p text:style-name="P4"><text:span text:style-name="T4">Соответствие получателя субсидии на первое число месяца, предшествующего месяцу, в котором планируется проведение отбора, следующим требованиям: </text:span></text:p>
      <text:p text:style-name="P4"><text:span text:style-name="T4">- у участника отбора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4"><text:span text:style-name="T4">- у участника отбора должна отсутствовать просроченная задолженность по возврату в бюджет муниципального образования город Полярные Зори с подведомственной территорией субсидий, бюджетных инвестиций, предоставленных в том числе в соответствии с иными правовыми актами, и иная просроченная (неурегулированная) задолженность перед бюджетом муниципального образования город Полярные Зори с подведомственной территорией;</text:span></text:p>
      <text:p text:style-name="P4"><text:span text:style-name="T4">- участник отбора – юридическое лицо не должен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и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 – индивидуальный предприниматель не должен прекратить деятельность в качестве индивидуального предпринимателя; </text:span></text:p>
      <text:p text:style-name="P4"><text:span text:style-name="T4">- участник отбора не должен получать средства из бюджета муниципального образования город Полярные Зори с подведомственной территорией в соответствии с иными нормативными правовыми актами, муниципальными правовыми актами на цели, указанные в пункте 1.4 Порядка.</text:span></text:p>
      <text:p text:style-name="P4"><text:span text:style-name="T4">- участник отбора не должен являть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</text:span><text:soft-page-break/><text:span text:style-name="T4">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4"><text:span text:style-name="T4">- участник отбора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. </text:span></text:p>
      <text:p text:style-name="P4"><text:span text:style-name="T2">Перечень документов</text:span><text:span text:style-name="T4">, предоставляемых участниками отбора для получения субсидий:</text:span></text:p>
      <text:p text:style-name="P4"><text:span text:style-name="T4">- заявку по форме, согласно приложению №1 к Порядку;</text:span></text:p>
      <text:p text:style-name="P4"><text:span text:style-name="T4">- документы, подтверждающие правомочность лица на подачу заявки;</text:span></text:p>
      <text:p text:style-name="P4"><text:span text:style-name="T4">- заверенные участником отбора копии учредительных документов;</text:span></text:p>
      <text:p text:style-name="P4"><text:span text:style-name="T4">- документы для определения объема субсидий: плановая годовая смета расходов (с указанием суммарного планового годового количества помывок и в том числе количества помывок населением, проживающим в домах с частичным благоустройством), прейскурант цен на одну помывку для категорий населения, утверждённый график рабочего времени;</text:span></text:p>
      <text:p text:style-name="P4"><text:span text:style-name="T4">- документы, подтверждающие наличие у участника отбора условий для оказания банных услуг населению (договор на аренду помещений бани, свидетельство на право собственности на помещения бани и т.п.);</text:span></text:p>
      <text:p text:style-name="P4"><text:span text:style-name="T4">- справку территориального органа Федеральной налоговой службы, подписанную ее руководителем (иным уполномоченным лицом), подтверждающую отсутствие сведений о прекращении деятельности участника отбора, а также содержащую сведения о том, что участник отбора находится (не находится) в процессе реорганизации или ликвидации, имеет (не имеет) ограничений на осуществление хозяйственной деятельности, что в отношении участника отбора возбуждено (не возбуждено) производство по делу о несостоятельности (банкротстве);</text:span></text:p>
      <text:p text:style-name="P4"><text:span text:style-name="T4">- физические лица должны предоставить справку о постановке на учёт в качестве плательщика налога на профессиональный доход.</text:span></text:p>
      <text:p text:style-name="P4"><text:span text:style-name="T4">- документы, подтверждающие отсутствие у участника отбора задолженности по платежам в бюджеты всех уровней и внебюджетные фонды, а именно: справка об отсутствии задолженности по налоговым и иным обязательным платежам (для юридических лиц), справка об исполнении обязанности по уплате налогов (для физических лиц), выданная налоговой инспекцией не ранее чем за 30 дней до даты представления; справка об отсутствии задолженности по обязательным страховым взносам, выданная не ранее чем за 30 дней до даты представления; </text:span></text:p>
      <text:p text:style-name="P4"><text:span text:style-name="T4">- согласие на обработку персональных данных, разрешенных субъектом персональных данных для распространения, в соответствии с требованиями Федерального закона от 27.07.2006 № 152-ФЗ «О персональных данных» (для физических лиц) по форме согласно Приложению № 2 к настоящему Порядку.</text:span></text:p>
      <text:p text:style-name="P4"><text:span text:style-name="T3">Порядок отзыва заявок.</text:span></text:p>
      <text:p text:style-name="P4"><text:span text:style-name="T4">Участник отбора имеет право отозвать поданную заявку на участие в отборе в любое время до истечения срока завершения отбора, подав в администрацию письменное заявление в произвольной форме. Документы возвращаются участнику отбора в срок не позднее 5 рабочих дней с даты получения соответствующего заявления. В случае если заявление поступило по истечении срока приема заявок, документы участнику отбора не возвращаются.</text:span></text:p>
      <text:p text:style-name="P4"><text:span text:style-name="T3">Порядок возврата заявок, определяющего в том числе основания для возврата заявок.</text:span></text:p>
      <text:p text:style-name="P4"><text:span text:style-name="T4">Не предусмотрен</text:span></text:p>
      <text:p text:style-name="P4"><text:soft-page-break/><text:span text:style-name="T2">Порядок внесения изменений в заявки.</text:span></text:p>
      <text:p text:style-name="P4"><text:span text:style-name="T4">Внесение изменений в заявку и предоставление дополнительных документов допускается до даты окончания приема документов на основании заявления участника отбора в адрес администрации о необходимости внесения изменений с приложением дополнительных документов.</text:span></text:p>
      <text:p text:style-name="P4"><text:span text:style-name="T3">Правила рассмотрения и оценки заявок.</text:span></text:p>
      <text:p text:style-name="P4"><text:span text:style-name="T4">Рассмотрение и оценка заявок, определение победителей отбора осуществляется Комиссией в течение 15 рабочих дней со дня окончания приема заявок. Комиссия рассматривает соответствие поданных заявок установленным в объявлении о проведении отбора требованиям, критериям отбора, определенным Порядком, а также определяет объем субсидии. </text:span></text:p>
      <text:p text:style-name="P4"><text:span text:style-name="T4">Победителями отбора признаются участники отбора, соответствующие категориям и требованиям отбора.</text:span></text:p>
      <text:p text:style-name="P4"><text:span text:style-name="T4">Комиссия отклоняет заявки на стадии рассмотрения и оценки заявок в случае:</text:span></text:p>
      <text:p text:style-name="P4"><text:span text:style-name="T4">а) несоответствие участника отбора критериям и требованиям, установленным пунктами 1.6 и 2.3 Порядка;</text:span></text:p>
      <text:p text:style-name="P4"><text:span text:style-name="T4">б) несоответствие представленных участником отбора документов требованиям к заявкам участников отбора, установленным в объявлении о проведении отбора;</text:span></text:p>
      <text:p text:style-name="P4"><text:span text:style-name="T4">в) недостоверность представленной участником отбора информации, в том числе информации о месте нахождения и адресе юридического лица;</text:span></text:p>
      <text:p text:style-name="P4"><text:span text:style-name="T4">г) подача участником отбора заявки после даты и (или) времени, определенных для подачи заявок.</text:span></text:p>
      <text:p text:style-name="P4"><text:span text:style-name="T2">Порядок предоставления участникам отбора разъяснений положений объявления о проведении отбора, даты начала и окончания срока такого предоставления.</text:span></text:p>
      <text:p text:style-name="P4"><text:span text:style-name="T4">Не предусмотрен</text:span></text:p>
      <text:p text:style-name="P4"><text:span text:style-name="T2">Срок, в течение которого победитель конкурсного отбора должен подписать соглашение.</text:span></text:p>
      <text:p text:style-name="P4"><text:span text:style-name="T4">Соглашение заключается в течение не позднее 5 рабочих дней со дня получения проекта соглашения получателем субсидии.</text:span></text:p>
      <text:p text:style-name="P4"><text:span text:style-name="T3">Условия признания победителя конкурсного отбора уклонившимся от заключения соглашения.</text:span></text:p>
      <text:p text:style-name="P4"><text:span text:style-name="T4">В случае если получатель субсидии, определенный по результатам отбора, в течение 5 рабочих дней со дня получения соглашения не подписал соглашение, он считается уклонившимся от заключения соглашения. </text:span></text:p>
      <text:p text:style-name="P4"><text:span text:style-name="T2">Дата размещения результатов конкурсного отбора на официальном сайте администрации г. Полярные Зори.</text:span></text:p>
      <text:p text:style-name="P4"><text:span text:style-name="T4">Не позднее 14-го календарного дня, следующего за днем определения победителя отбора.</text:span></text:p>
      <text:p text:style-name="P4"><text:span text:style-name="T4">Конкурс проводится администрацией г. Полярные Зори.</text:span></text:p>
      <text:p text:style-name="P4"><text:span text:style-name="T4">Место нахождения: г. Полярные Зори, ул. Сивко, д. 1. </text:span></text:p>
      <text:p text:style-name="P4"><text:span text:style-name="T4">Адрес электронной почты: </text:span><text:a xlink:type="simple" xlink:href="mailto:polzori@pz-city.ru" text:style-name="Default_20_Style" text:visited-style-name="Default_20_Style"><text:span text:style-name="T6">polzori</text:span></text:a><text:a xlink:type="simple" xlink:href="mailto:polzori@pz-city.ru" text:style-name="Default_20_Style" text:visited-style-name="Default_20_Style"><text:span text:style-name="T7">@</text:span></text:a><text:a xlink:type="simple" xlink:href="mailto:polzori@pz-city.ru" text:style-name="Default_20_Style" text:visited-style-name="Default_20_Style"><text:span text:style-name="T6">pz</text:span></text:a><text:a xlink:type="simple" xlink:href="mailto:polzori@pz-city.ru" text:style-name="Default_20_Style" text:visited-style-name="Default_20_Style"><text:span text:style-name="T7">-</text:span></text:a><text:a xlink:type="simple" xlink:href="mailto:polzori@pz-city.ru" text:style-name="Default_20_Style" text:visited-style-name="Default_20_Style"><text:span text:style-name="T6">city</text:span></text:a><text:a xlink:type="simple" xlink:href="mailto:polzori@pz-city.ru" text:style-name="Default_20_Style" text:visited-style-name="Default_20_Style"><text:span text:style-name="T7">.</text:span></text:a><text:a xlink:type="simple" xlink:href="mailto:polzori@pz-city.ru" text:style-name="Default_20_Style" text:visited-style-name="Default_20_Style"><text:span text:style-name="T6">ru</text:span></text:a><text:span text:style-name="T4">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13:26:00</meta:creation-date>
    <meta:initial-creator>Lomakova_UV</meta:initial-creator>
    <dc:language>ru-RU</dc:language>
    <dc:creator>Lomakova_UV</dc:creator>
    <meta:print-date>2021-07-19T06:15:00</meta:print-date>
    <dc:date>2023-12-28T12:01:00</dc:date>
    <meta:editing-cycles>6</meta:editing-cycles>
    <meta:editing-duration>PT1H7M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9" meta:word-count="1219" meta:character-count="9654" meta:non-whitespace-character-count="8471"/>
    <meta:user-defined meta:name="AppVersion">15.0000</meta:user-defined>
    <meta:template xlink:type="simple" xlink:actuate="onRequest" xlink:title="Normal" xlink:href=""/>
  </office:meta>
</office:document-meta>
</file>