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019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019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reak-before="pag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.953cm" style:auto-text-indent="false"/>
    </style:style>
    <style:style style:name="T1" style:family="text">
      <style:text-properties fo:color="#000000" loext:opacity="100%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loext:opacity="100%" fo:font-size="9pt" style:font-size-asian="9pt" style:font-size-complex="9pt"/>
    </style:style>
    <style:style style:name="T5" style:family="text">
      <style:text-properties fo:color="#000000" loext:opacity="100%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В организационный комитет конкурса «Новые Созидатели» </text:span></text:p>
      <text:p text:style-name="P5"><text:span text:style-name="T2">От <text:s/>___________________________________________________________________________</text:span></text:p>
      <text:p text:style-name="P5"><text:span text:style-name="T3"><text:s text:c="75"/>Ф.И.О. полностью</text:span></text:p>
      <text:p text:style-name="P5"><text:span text:style-name="T2">зарегистрированного(-ой) по адресу: ______________________________________________ </text:span></text:p>
      <text:p text:style-name="P5"><text:span text:style-name="T2">______________________________________________________________________________</text:span></text:p>
      <text:p text:style-name="P5"><text:span text:style-name="T2">паспорт: серия __________________ №____________________ </text:span></text:p>
      <text:p text:style-name="P5"><text:span text:style-name="T2">выдан _________________________________________________________________________ <text:s text:c="24"/></text:span></text:p>
      <text:p text:style-name="P6"><text:span text:style-name="T3">(дата выдачи и наименование органа, выдавшего документ)</text:span></text:p>
      <text:p text:style-name="P1"/>
      <text:p text:style-name="P1"/>
      <text:p text:style-name="P2"><text:span text:style-name="T1">Заявление</text:span></text:p>
      <text:p text:style-name="P2"><text:span text:style-name="T1">о согласии на участие в конкурсе «Новые Созидатели» </text:span></text:p>
      <text:p text:style-name="P2"><text:span text:style-name="T1">и на обработку персональных данных</text:span></text:p>
      <text:p text:style-name="P11"/>
      <text:p text:style-name="P8"><text:span text:style-name="T2">Я, ______________________________________________________________________, </text:span></text:p>
      <text:p text:style-name="P9"><text:span text:style-name="T4">(Ф.И.О. полностью)</text:span></text:p>
      <text:p text:style-name="P8"><text:span text:style-name="T2">даю свое согласие на участие в конкурсе «Новые Созидатели», в соответствии со статьей 9 Федерального закона от 27.07.2006 №152-ФЗ «О персональных данных», статьей 152.1 Гражданского кодекса РФ даю согласие организационному комитету конкурса «Новые Созидатели», расположенному по адресу: ______________________________________________</text:span></text:p>
      <text:p text:style-name="P3"><text:span text:style-name="T2">__________________________________________________________________________________</text:span></text:p>
      <text:p text:style-name="P3"><text:span text:style-name="T2">и </text:span><text:span text:style-name="markedcontent"><text:span text:style-name="T2">Союзу организаций атомной отрасли «Атомные города» </text:span></text:span><text:span text:style-name="T2">(юридический адрес </text:span><text:span text:style-name="copy_5f_target"><text:span text:style-name="T2">117186, город Москва, ул. Нагорная, д. 5 к. 1, кв. 37</text:span></text:span><text:span text:style-name="T2">, ИНН </text:span><text:span text:style-name="copy_5f_target"><text:span text:style-name="T2">7713273885</text:span></text:span><text:span text:style-name="T2">, КПП </text:span><text:span text:style-name="copy_5f_target"><text:span text:style-name="T2">772701001</text:span></text:span><text:span text:style-name="T2">, ОГРН </text:span><text:span text:style-name="copy_5f_target"><text:span text:style-name="T2">1037700023536</text:span></text:span><text:span text:style-name="T2">), являющемуся <text:s/>Инициатором конкурса «Новые Созидатели», на автоматизированную, а также без использования средств автоматизации обработку моих персональных данных, а именно на совершение следующих действий: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8"><text:span text:style-name="T2">Я даю свое согласие на использование, размещение фотографий, изображений и прочих материалов, предоставленных мною, в целях участия в конкурсе «Новые Созидатели», на фото/видеосъемку мероприятия (мероприятий) с моим участием </text:span><text:line-break/><text:span text:style-name="T2">и дальнейшее использование полученных материалов на следующих электронных ресурсах: </text:span><text:a xlink:type="simple" xlink:href="https://atomnews.ru/" text:style-name="Default_20_Style" text:visited-style-name="Default_20_Style"><text:span text:style-name="T2">https://atomnews.ru/</text:span></text:a><text:span text:style-name="Internet_20_link"><text:span text:style-name="T2"> (</text:span></text:span><text:span text:style-name="markedcontent"><text:span text:style-name="T2">сайт </text:span></text:span><text:span text:style-name="T2">дискуссионной площадки сообщества активных граждан «Гражданин страны Росатом»), а также на других ресурсах Инициатора конкурса: </text:span><text:a xlink:type="simple" xlink:href="https://atomgoroda.ru/" text:style-name="Default_20_Style" text:visited-style-name="Default_20_Style"><text:span text:style-name="T2">https://atomgoroda.ru/</text:span></text:a><text:span text:style-name="T2"> (официальный сайт Инициатора конкурса), </text:span><text:a xlink:type="simple" xlink:href="https://vk.com/atomgoroda" text:style-name="Default_20_Style" text:visited-style-name="Default_20_Style"><text:span text:style-name="T2">https://vk.com/atomgoroda</text:span></text:a><text:span text:style-name="T2"> (группа Инициатора конкурса в социальной сети «ВКонтакте»), </text:span><text:a xlink:type="simple" xlink:href="https://ok.ru/atomnyegor" text:style-name="Default_20_Style" text:visited-style-name="Default_20_Style"><text:span text:style-name="T2">https://ok.ru/atomnyegor</text:span></text:a><text:span text:style-name="T2"> (аккаунт Инициатора конкурса в социальной сети «Одноклассники»), </text:span><text:a xlink:type="simple" xlink:href="https://t.me/atomnyegoroda" text:style-name="Default_20_Style" text:visited-style-name="Default_20_Style"><text:span text:style-name="T2">https://t.me/atomnyegoroda</text:span></text:a><text:span text:style-name="T2"> (официальный </text:span><text:span text:style-name="T5">Telegram</text:span><text:span text:style-name="T2">-канал Инициатора конкурса).</text:span></text:p>
      <text:p text:style-name="P8"><text:span text:style-name="T2">Перечень моих персональных данных, на обработку которых я даю согласие:</text:span></text:p>
      <text:p text:style-name="P8"><text:span text:style-name="T2">- фамилия, имя, отчество;</text:span></text:p>
      <text:p text:style-name="P8"><text:span text:style-name="T2">- дата и место рождения;</text:span></text:p>
      <text:p text:style-name="P8"><text:span text:style-name="T2">- паспортные данные;</text:span></text:p>
      <text:p text:style-name="P8"><text:span text:style-name="T2">- адрес регистрации по месту жительства и адрес фактического проживания;</text:span></text:p>
      <text:p text:style-name="P8"><text:span text:style-name="T2">- номера контактных телефонов (домашний, мобильный, рабочий);</text:span></text:p>
      <text:p text:style-name="P8"><text:span text:style-name="T2">- адрес электронной почты;</text:span></text:p>
      <text:p text:style-name="P8"><text:span text:style-name="T2">- сведения о месте работы, должность;</text:span></text:p>
      <text:p text:style-name="P8"><text:span text:style-name="T2">- сведения о награждении государственными и ведомственными наградами, иными наградами и поощрениями, знаками отличия;</text:span></text:p>
      <text:p text:style-name="P8"><text:span text:style-name="T2">- иные дополнительные сведения, переданные в организационный комитет в рамках проведения конкурса «Новые Созидатели».</text:span></text:p>
      <text:p text:style-name="P8"><text:soft-page-break/><text:span text:style-name="T2">Настоящее согласие действует со дня его подписания до дня отзыва в письменной форме. <text:s text:c="3"/></text:span></text:p>
      <text:p text:style-name="P12"><text:span text:style-name="T2"><text:s text:c="83"/></text:span></text:p>
      <text:p text:style-name="P4"><text:span text:style-name="T2">_______________ / ___________________________ </text:span></text:p>
      <text:p text:style-name="P3"><text:span text:style-name="T4"><text:s text:c="106"/>подпись <text:s text:c="35"/>фамилия, инициалы</text:span></text:p>
      <text:p text:style-name="P13"><text:span text:style-name="T2"><text:s text:c="78"/></text:span></text:p>
      <text:p text:style-name="P7"><text:span text:style-name="T2"><text:s text:c="64"/>«_____» ______________ 20____ г.</text:span></text:p>
      <text:p text:style-name="Standard"><text:a xlink:type="simple" xlink:href="https://t.me/atomnyegoroda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copy_5f_target" style:display-name="copy_target" style:family="text"/>
    <style:style style:name="markedconten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14:33:46.210000000</dc:date>
    <meta:editing-duration>PT41S</meta:editing-duration>
    <meta:editing-cycles>1</meta:editing-cycles>
    <meta:document-statistic meta:table-count="0" meta:image-count="0" meta:object-count="0" meta:page-count="2" meta:paragraph-count="33" meta:word-count="334" meta:character-count="3730" meta:non-whitespace-character-count="2948"/>
    <meta:generator>LibreOffice/7.1.2.2$Windows_X86_64 LibreOffice_project/8a45595d069ef5570103caea1b71cc9d82b2aae4</meta:generator>
  </office:meta>
</office:document-meta>
</file>