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866cm" fo:margin-top="0cm" fo:margin-bottom="0cm" table:align="center" style:writing-mode="lr-tb"/>
    </style:style>
    <style:style style:name="Таблица1.A" style:family="table-column">
      <style:table-column-properties style:column-width="0.617cm"/>
    </style:style>
    <style:style style:name="Таблица1.B" style:family="table-column">
      <style:table-column-properties style:column-width="9.253cm"/>
    </style:style>
    <style:style style:name="Таблица1.C" style:family="table-column">
      <style:table-column-properties style:column-width="7.996cm"/>
    </style:style>
    <style:style style:name="Таблица1.1" style:family="table-row">
      <style:table-row-properties style:min-row-height="0.646cm" fo:keep-together="auto"/>
    </style:style>
    <style:style style:name="Таблица1.A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style:min-row-height="0.863cm" fo:keep-together="auto"/>
    </style:style>
    <style:style style:name="Таблица1.7" style:family="table-row">
      <style:table-row-properties style:min-row-height="1.817cm" fo:keep-together="auto"/>
    </style:style>
    <style:style style:name="Таблица1.8" style:family="table-row">
      <style:table-row-properties style:min-row-height="2.023cm" fo:keep-together="auto"/>
    </style:style>
    <style:style style:name="Таблица1.B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1.C8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1.11" style:family="table-row">
      <style:table-row-properties style:min-row-height="0.88cm" fo:keep-together="auto"/>
    </style:style>
    <style:style style:name="Таблица2" style:family="table">
      <style:table-properties style:width="16.482cm" fo:margin-left="-0.191cm" fo:margin-top="0cm" fo:margin-bottom="0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6.489cm"/>
    </style:style>
    <style:style style:name="Таблица2.C" style:family="table-column">
      <style:table-column-properties style:column-width="5.121cm"/>
    </style:style>
    <style:style style:name="Таблица2.D" style:family="table-column">
      <style:table-column-properties style:column-width="4.1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orphans="0" fo:widows="0">
        <style:tab-stops/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end" style:justify-single-word="false" fo:break-before="pag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10" style:family="paragraph" style:parent-style-name="Standard" style:list-style-name="WWNum1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italic" style:font-style-asian="italic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fo:color="#000000" loext:opacity="100%" fo:language="en" fo:country="US" fo:font-style="italic" style:font-style-asian="italic" style:font-style-complex="italic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№1</text:p>
      <text:p text:style-name="P2">к Положению о конкурсе «Новые созидатели»</text:p>
      <text:p text:style-name="P3"/>
      <text:p text:style-name="P7"/>
      <text:p text:style-name="P3"><text:span text:style-name="T1">Заявка</text:span></text:p>
      <text:p text:style-name="P3"><text:span text:style-name="T1">на участие в конкурсе «Новые созидатели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793920230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Фамилия, имя, отчество участника Конкурса</text:span></text:p>
            <text:p text:style-name="P13"><text:span text:style-name="T3">(указать полностью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143222058451814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Число, месяц, год рождения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143220276099987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Кем выдвинут</text:span></text:p>
            <text:p text:style-name="P13"><text:span text:style-name="T3">(самовыдвижение либо указать общественную организацию, наименование трудового коллектива, группы социально-активных граждан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list xml:id="list143221912465932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Место работы</text:span></text:p>
            <text:p text:style-name="P13"><text:span text:style-name="T3">(организация, должность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list xml:id="list143220474629973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Номинация</text:span></text:p>
            <text:p text:style-name="P13"><text:span text:style-name="T3">(указать название номинации, по которой выдвигается участник Конкурса – при условии, если номинации определялись организационным комитетом Конкурса)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list xml:id="list143221523034647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Состоит ли участник Конкурса в какой-либо общественной организации (инициативной группе и т.д.)</text:span></text:p>
            <text:p text:style-name="P13"><text:span text:style-name="T3">(если да, то указать название и должность, в течение какого периода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office:value-type="string">
            <text:list xml:id="list143220737049469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Название программ, акций, проектов, мероприятий и пр., в которых участник Конкурса принимал участие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8">
          <table:table-cell table:style-name="Таблица1.A1" office:value-type="string">
            <text:list xml:id="list143220448428460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B8" office:value-type="string">
            <text:p text:style-name="P13"><text:span text:style-name="T2">Краткое описание</text:span></text:p>
            <text:p text:style-name="P13"><text:span text:style-name="T2">(в свободной форме, почему именно этот человек достоин признания горожан)</text:span></text:p>
            <text:p text:style-name="P13"><text:span text:style-name="T2">не более 1 страницы</text:span></text:p>
          </table:table-cell>
          <table:table-cell table:style-name="Таблица1.C8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1.7">
          <table:table-cell table:style-name="Таблица1.A1" office:value-type="string">
            <text:list xml:id="list143220979846242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Результаты</text:span></text:p>
            <text:p text:style-name="P13"><text:span text:style-name="T3">(разработанные и реализованные социально значимые проекты и (или) инициативы, мероприятия, акции и пр., описание иной социально полезной деятельности участника Конкурса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office:value-type="string">
            <text:list xml:id="list143221419760469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Наличие наград федерального, областного, муниципального, общественного уровня</text:span></text:p>
            <text:p text:style-name="P13"><text:span text:style-name="T3">(если имеются, указать какие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1">
          <table:table-cell table:style-name="Таблица1.A1" office:value-type="string">
            <text:list xml:id="list143221857290948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Контактные данные участника Конкурса</text:span></text:p>
            <text:p text:style-name="P13"><text:span text:style-name="T3">(телефон, </text:span><text:span text:style-name="T4">e</text:span><text:span text:style-name="T3">-</text:span><text:span text:style-name="T4">mail</text:span><text:span text:style-name="T3">)</text:span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1">
          <table:table-cell table:style-name="Таблица1.A1" office:value-type="string">
            <text:list xml:id="list143220896026447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Дата заполнения</text:span></text:p>
          </table:table-cell>
          <table:table-cell table:style-name="Таблица1.A1" office:value-type="string">
            <text:p text:style-name="P14"><text:span text:style-name="T2">«_____» ____________ 20_____ г.</text:span></text:p>
          </table:table-cell>
        </table:table-row>
        <table:table-row table:style-name="Таблица1.11">
          <table:table-cell table:style-name="Таблица1.A1" office:value-type="string">
            <text:list xml:id="list143220938479984" text:continue-numbering="true" text:style-name="WWNum1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13"><text:span text:style-name="T2">Подпись</text:span></text:p>
          </table:table-cell>
          <table:table-cell table:style-name="Таблица1.A1" office:value-type="string">
            <text:p text:style-name="P14"><text:span text:style-name="T2">_____________________________</text:span>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4"/>
            <text:p text:style-name="P4"/>
            <text:p text:style-name="P4"><text:soft-page-break/>Подписи заявителя/ей: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">1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  <table:table-row table:style-name="Таблица2.1">
          <table:table-cell table:style-name="Таблица2.A2" office:value-type="string">
            <text:p text:style-name="P6">2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  <table:table-row table:style-name="Таблица2.1">
          <table:table-cell table:style-name="Таблица2.A2" office:value-type="string">
            <text:p text:style-name="P6">3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  <table:table-row table:style-name="Таблица2.1">
          <table:table-cell table:style-name="Таблица2.A2" office:value-type="string">
            <text:p text:style-name="P6">4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  <table:table-row table:style-name="Таблица2.1">
          <table:table-cell table:style-name="Таблица2.A2" office:value-type="string">
            <text:p text:style-name="P6">5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  <table:table-row table:style-name="Таблица2.1">
          <table:table-cell table:style-name="Таблица2.A2" office:value-type="string">
            <text:p text:style-name="P6">6.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4"><text:span text:style-name="T5">ФИО</text:span></text:p>
          </table:table-cell>
          <table:table-cell table:style-name="Таблица2.A3" office:value-type="string">
            <text:p text:style-name="P4"><text:span text:style-name="T5">должность / род деятельности</text:span></text:p>
          </table:table-cell>
          <table:table-cell table:style-name="Таблица2.A3" office:value-type="string">
            <text:p text:style-name="P4"><text:span text:style-name="T5">подпись</text:span></text:p>
          </table:table-cell>
        </table:table-row>
      </table:table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copy_5f_target" style:display-name="copy_target" style:family="text"/>
    <style:style style:name="markedconten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14:32:20.017000000</dc:date>
    <meta:editing-duration>PT39S</meta:editing-duration>
    <meta:editing-cycles>1</meta:editing-cycles>
    <meta:document-statistic meta:table-count="2" meta:image-count="0" meta:object-count="0" meta:page-count="2" meta:paragraph-count="67" meta:word-count="215" meta:character-count="1596" meta:non-whitespace-character-count="1447"/>
    <meta:generator>LibreOffice/7.1.2.2$Windows_X86_64 LibreOffice_project/8a45595d069ef5570103caea1b71cc9d82b2aae4</meta:generator>
  </office:meta>
</office:document-meta>
</file>